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margin-top="0in" fo:margin-bottom="0in" loext:contextual-spacing="false"/>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hyphenation-ladder-count="no-limit">
        <style:tab-stops>
          <style:tab-stop style:position="0.5in"/>
          <style:tab-stop style:position="0.8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hyphenate="false" fo:hyphenation-remain-char-count="2" fo:hyphenation-push-char-count="2" loext:hyphenation-no-caps="false"/>
    </style:style>
    <style:style style:name="P5" style:family="paragraph" style:parent-style-name="Standard">
      <style:paragraph-properties fo:margin-top="0in" fo:margin-bottom="0in" loext:contextual-spacing="false"/>
      <style:text-properties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fo:margin-top="0in" fo:margin-bottom="0in" loext:contextual-spacing="false"/>
      <style:text-properties style:font-name="Times New Roman" fo:font-size="12pt" style:font-size-asian="12pt" style:font-name-complex="Times New Roman" style:font-size-complex="12pt"/>
    </style:style>
    <style:style style:name="P7" style:family="paragraph" style:parent-style-name="Standard">
      <style:paragraph-properties fo:margin-top="0in" fo:margin-bottom="0in" loext:contextual-spacing="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8" style:family="paragraph" style:parent-style-name="Standard">
      <style:paragraph-properties fo:margin-top="0in" fo:margin-bottom="0in" loext:contextual-spacing="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list-style-name="WW8Num1">
      <style:paragraph-properties fo:margin-left="0.5in" fo:margin-right="0in" fo:margin-top="0in" fo:margin-bottom="0in" loext:contextual-spacing="false" fo:text-indent="-0.25in" style:auto-text-indent="false"/>
    </style:style>
    <style:style style:name="P10"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center" style:justify-single-word="false"/>
      <style:text-properties fo:font-size="12pt" fo:font-style="italic" style:font-size-asian="12pt" style:font-style-asian="italic" style:font-weight-complex="bold"/>
    </style:style>
    <style:style style:name="P13" style:family="paragraph" style:parent-style-name="Text_20_body">
      <style:text-properties fo:font-size="12pt" style:font-size-asian="12pt"/>
    </style:style>
    <style:style style:name="P14" style:family="paragraph" style:parent-style-name="Text_20_body">
      <style:text-properties fo:font-size="12pt" style:font-size-asian="12pt" style:font-weight-complex="bold"/>
    </style:style>
    <style:style style:name="P15" style:family="paragraph" style:parent-style-name="Text_20_body">
      <style:paragraph-properties fo:text-align="start" style:justify-single-word="false"/>
    </style:style>
    <style:style style:name="P16" style:family="paragraph" style:parent-style-name="Text_20_body" style:list-style-name="WW8Num9">
      <style:paragraph-properties fo:margin-left="0.3in" fo:margin-right="0in" fo:text-indent="-0.25in" style:auto-text-indent="false"/>
    </style:style>
    <style:style style:name="P17" style:family="paragraph" style:parent-style-name="Text_20_body" style:list-style-name="WW8Num7">
      <style:paragraph-properties fo:margin-left="0.3in" fo:margin-right="0in" fo:text-indent="-0.25in" style:auto-text-indent="false"/>
    </style:style>
    <style:style style:name="P18" style:family="paragraph" style:parent-style-name="Text_20_body" style:list-style-name="WW8Num10">
      <style:paragraph-properties fo:margin-left="0.3in" fo:margin-right="0in" fo:text-indent="-0.25in" style:auto-text-indent="false"/>
    </style:style>
    <style:style style:name="P19" style:family="paragraph" style:parent-style-name="Text_20_body">
      <style:paragraph-properties fo:margin-left="0.5in" fo:margin-right="0in" fo:text-indent="0in" style:auto-text-indent="false"/>
      <style:text-properties fo:font-size="12pt" style:font-size-asian="12pt" style:font-weight-complex="bold"/>
    </style:style>
    <style:style style:name="P20" style:family="paragraph" style:parent-style-name="Text_20_body">
      <style:paragraph-properties fo:margin-left="0.3in" fo:margin-right="0in" fo:text-indent="0in" style:auto-text-indent="false"/>
      <style:text-properties fo:font-size="12pt" style:font-size-asian="12pt"/>
    </style:style>
    <style:style style:name="P21" style:family="paragraph" style:parent-style-name="Text_20_body">
      <style:paragraph-properties fo:margin-left="0.3in" fo:margin-right="0in" fo:text-indent="0in" style:auto-text-indent="false"/>
      <style:text-properties fo:font-size="12pt" style:font-size-asian="12pt" style:font-weight-complex="bold"/>
    </style:style>
    <style:style style:name="P22" style:family="paragraph" style:parent-style-name="Text_20_body">
      <style:paragraph-properties fo:margin-left="0.5626in" fo:margin-right="0in" fo:text-indent="0in" style:auto-text-indent="false"/>
      <style:text-properties fo:font-size="12pt" style:font-size-asian="12pt"/>
    </style:style>
    <style:style style:name="P23" style:family="paragraph" style:parent-style-name="Text_20_body"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style="italic" style:font-size-asian="12pt" style:font-style-asian="italic" style:font-weight-complex="bold"/>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style:font-name="Times New Roman" style:font-name-complex="Times New Roman"/>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font-size="9pt" style:font-size-asian="9pt" style:font-name-complex="Times New Roman" style:font-size-complex="9pt" style:font-style-complex="italic"/>
    </style:style>
    <style:style style:name="T9" style:family="text">
      <style:text-properties style:font-name="Times New Roman" fo:font-size="9pt" fo:font-style="italic" style:font-size-asian="9pt" style:font-style-asian="italic" style:font-name-complex="Times New Roman" style:font-size-complex="9pt"/>
    </style:style>
    <style:style style:name="T10" style:family="text">
      <style:text-properties style:font-name="Times New Roman" fo:font-size="9pt" fo:font-style="italic" style:font-size-asian="9pt" style:font-style-asian="italic" style:font-name-complex="Times New Roman" style:font-size-complex="9pt" style:font-style-complex="italic"/>
    </style:style>
    <style:style style:name="T11" style:family="text">
      <style:text-properties style:font-name="Times New Roman" fo:font-size="9pt" style:font-name-asian="Times New Roman" style:font-size-asian="9pt" style:font-name-complex="Times New Roman" style:font-size-complex="9pt" style:font-style-complex="italic"/>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style:font-size-asian="10pt" style:font-name-complex="Times New Roman" style:font-size-complex="10pt" style:font-style-complex="italic"/>
    </style:style>
    <style:style style:name="T14" style:family="text">
      <style:text-properties style:font-name="Times New Roman" fo:font-size="10pt" fo:font-style="italic" style:font-size-asian="10pt" style:font-style-asian="italic" style:font-name-complex="Times New Roman" style:font-size-complex="10pt" style:font-style-complex="italic"/>
    </style:style>
    <style:style style:name="T15" style:family="text">
      <style:text-properties style:font-name="Times New Roman" fo:font-size="10pt" style:font-name-asian="Times New Roman" style:font-size-asian="10pt" style:font-name-complex="Times New Roman" style:font-size-complex="10pt" style:font-style-complex="italic"/>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8" style:family="text">
      <style:text-properties style:font-name="Times New Roman" fo:font-size="12pt" style:font-name-asian="Arial Unicode MS" style:font-size-asian="12pt"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Text_20_body"><text:span text:style-name="T1">How does Dual Mode Compare with Personal Rapid Transit? </text:span></text:p>
      <text:p text:style-name="P10"/>
      <text:p text:style-name="P11"><text:span text:style-name="T2">J. E. Anderson, Ph.D., Retired P. E.</text:span></text:p>
      <text:p text:style-name="P12"/>
      <text:p text:style-name="Text_20_body"><text:span text:style-name="T4">Advocates for improving urban transportation can be divided into the following six groups:</text:span></text:p>
      <text:p text:style-name="P14"><text:s/></text:p>
      <text:list xml:id="list3824324536" text:style-name="WW8Num9">
        <text:list-item>
          <text:p text:style-name="P16"><text:span text:style-name="T4">Advocates of conventional rail systems. <text:s/>For example, organizations of people dedicated to bringing the streetcar back.</text:span></text:p>
        </text:list-item>
      </text:list>
      <text:p text:style-name="P19"/>
      <text:list xml:id="list104007028163578" text:continue-numbering="true" text:style-name="WW8Num9">
        <text:list-item>
          <text:p text:style-name="P16"><text:span text:style-name="T4">Advocates for conventional bus or rail systems because nothing else is proven and there is no visible mechanism for proving better systems. <text:s/>This includes many public officials who have become convinced both that transit is needed and that they should work to obtain federal grants to build it.</text:span></text:p>
        </text:list-item>
      </text:list>
      <text:p text:style-name="P21"/>
      <text:list xml:id="list104007392620333" text:continue-numbering="true" text:style-name="WW8Num9">
        <text:list-item>
          <text:p text:style-name="P16"><text:span text:style-name="T4">Advocates of a network of small guideways on which small automated vehicles operate exclusively on the guideways, i.e. the vehicles are captive to the guideway. <text:s/>Optimally designed, such a system is expected to have much lower cost per mile and much higher attractiveness to riders than conventional rail. <text:s/>Such a system has been called personal rapid transit or PRT. <text:s/></text:span></text:p>
        </text:list-item>
      </text:list>
      <text:p text:style-name="P21"/>
      <text:list xml:id="list104006958476305" text:continue-numbering="true" text:style-name="WW8Num9">
        <text:list-item>
          <text:p text:style-name="P16"><text:span text:style-name="T4">Advocates of an automated network of guideways that can accept street vehicles, i.e., a dual-mode system. <text:s/></text:span><text:a xlink:type="simple" xlink:href="http://faculty.washington.edu/jbs/itrans/" text:style-name="Internet_20_link" text:visited-style-name="Visited_20_Internet_20_Link"><text:span text:style-name="Internet_20_link"><text:span text:style-name="T4">http://faculty.washington.edu/jbs/itrans/</text:span></text:span></text:a><text:span text:style-name="T4"> includes a series of papers on dual mode.</text:span></text:p>
        </text:list-item>
      </text:list>
      <text:p text:style-name="P21"/>
      <text:list xml:id="list104007030948826" text:continue-numbering="true" text:style-name="WW8Num9">
        <text:list-item>
          <text:p text:style-name="P16"><text:span text:style-name="T4">Advocates of automated highways such as tested near San Diego during the 1990’s.</text:span></text:p>
        </text:list-item>
      </text:list>
      <text:p text:style-name="P21"/>
      <text:list xml:id="list104008035363040" text:continue-numbering="true" text:style-name="WW8Num9">
        <text:list-item>
          <text:p text:style-name="P16"><text:span text:style-name="T4">Advocates of an automobile-only society.</text:span></text:p>
        </text:list-item>
      </text:list>
      <text:p text:style-name="P19"/>
      <text:p text:style-name="Text_20_body"><text:span text:style-name="T4">This paper compares the middle two options among the spectrum listed above. <text:s/>The system of group #3 will be referred to hereinafter as “Single Mode” or SM. <text:s/>The system of group #4 is called “Dual Mode” or DM. <text:s text:c="2"/></text:span><text:span text:style-name="T3">DM has the advantage over SM for auto drivers that the same vehicle may be taken for any trip, just as occurs now with one’s own automobile. <text:s/>DM has an advantage over conventional freeways in that automation is expected to substantially increase the throughput of a lane. <text:s/>In many respects, DM is much like the system envisioned by group #5 – an Intelligent Vehicle Highway System – except that special narrower guideways could be used for the automated guideway portion of the trip. <text:s/>Thus, DM is expected to both decrease the cost of additional lanes and to increase their throughput. <text:s/>Since the automobile system in typical U. S. cities attracts about 95.4% of the urban trips</text:span><text:span text:style-name="Footnote_20_Symbol"><text:span text:style-name="T3"><text:note text:id="ftn1" text:note-class="footnote"><text:note-citation>1</text:note-citation><text:note-body><text:p text:style-name="Footnote"><text:span text:style-name="T6"><text:s/></text:span><text:span text:style-name="T7">C. Kenneth Orski, </text:span><text:span text:style-name="T9">Innovation </text:span><text:span text:style-name="T7">Briefs, Nov/Dec 2006.</text:span></text:p></text:note-body></text:note></text:span></text:span><text:span text:style-name="T3"> a percentage improvement of the throughput of the highway system will have far greater impact on congestion mitigation than the same percentage improvement of transit. <text:s/>SM advocates can’t dispute that but argue that SM is a transit system that will permit a major increase in transit ridership and with it major reductions in petroleum use, greenhouse gas emissions, and congestion. <text:s/></text:span></text:p>
      <text:p text:style-name="Text_20_body"><text:span text:style-name="T3">There are important differences between DM and SM that need to be studied carefully before committing to one or the other. <text:s/>The differences should be clarified in the broadest sense taking into account economic, environmental, and social considerations. <text:s/>In examining the differences, the reader </text:span><text:soft-page-break/><text:span text:style-name="T3">will likely be aware that I long ago committed to developing SM rather than DM, so my analysis must be viewed very critically, which I welcome warmly.</text:span></text:p>
      <text:p text:style-name="P13"/>
      <text:p text:style-name="Text_20_body"><text:span text:style-name="T3">The following DM concepts have been considered:</text:span></text:p>
      <text:p text:style-name="P13"/>
      <text:list xml:id="list3463130472" text:style-name="WW8Num7">
        <text:list-item>
          <text:p text:style-name="P17"><text:span text:style-name="T3">The basic DM concept is one in which ordinary automobiles or buses are equipped with automatic control systems that permit them to operate automatically on a guideway. <text:s/>This would be similar, and perhaps identical, to those tested on a freeway near San Diego during the 1990s, except that a special, narrower guideway designed for autos only could be used. <text:s/>Since conventional highways are designed for trucks currently having gross weights up to 80,000 lb, whereas an automobile-only guideway could be designed for vehicles weighing a maximum of perhaps 5000 lb, the weight, cost, and size of this special guideway would be substantially less than a freeway lane; however, such a guideway would be substantially larger and more expensive than one that can be and has been</text:span><text:span text:style-name="Footnote_20_Symbol"><text:span text:style-name="T3"><text:note text:id="ftn2" text:note-class="footnote"><text:note-citation>2</text:note-citation><text:note-body><text:p text:style-name="P2"><text:span text:style-name="T6"><text:s/></text:span><text:span text:style-name="T7">J. E. Anderson, “The Structural Properties of a PRT Guideway,” available from the author upon request.</text:span></text:p></text:note-body></text:note></text:span></text:span><text:span text:style-name="T3"> designed to accommodate captive vehicles. </text:span></text:p>
        </text:list-item>
      </text:list>
      <text:p text:style-name="P22"/>
      <text:list xml:id="list104007533827621" text:continue-numbering="true" text:style-name="WW8Num7">
        <text:list-item>
          <text:p text:style-name="P17"><text:span text:style-name="T3">In order to avoid both the cost of equipping a private automobile with the necessary automatic controls and the need for inspection upon entry to the DM guideway, some have suggested that the guideway be equipped with pallets on which private automobiles could be attached. <text:s/>The attachment device must be rapid and extremely reliable. <text:s/>If it is not rapid, i.e., secured in one or two seconds, the throughput at the entry points will be unreasonably compromised. <text:s/>If the mechanism were to detach while underway, the auto could fall off the guideway, kill the occupants and possible pedestrians below – a catastrophic failure mode. <text:s/>Can a quick acting device be developed that would be so reliable that it could be accepted in this kind of service? <text:s/>Assuming that the necessarily almost perfect reliability can be attained day in and day out over many years is quite a risk – quite possibly an unacceptable risk.</text:span></text:p>
        </text:list-item>
      </text:list>
      <text:p text:style-name="P13"/>
      <text:list xml:id="list104006510532573" text:continue-numbering="true" text:style-name="WW8Num7">
        <text:list-item>
          <text:p text:style-name="P17"><text:span text:style-name="T3">In a third type of DM, to minimize the size and cost of the guideways, the street vehicle would be designed specially to attach to a narrow guideway. <text:s/>In this case, to make use of the guideway, the user would be required to purchase a special vehicle – a vehicle of a style and features that may not otherwise have been selected. <text:s text:c="2"/></text:span></text:p>
        </text:list-item>
      </text:list>
      <text:p text:style-name="P13"/>
      <text:p text:style-name="Text_20_body"><text:span text:style-name="T3">DM does not come without disadvantages, a discussion of which follows. <text:s/></text:span></text:p>
      <text:p text:style-name="P13"/>
      <text:list xml:id="list4069481197" text:style-name="WW8Num10">
        <text:list-item>
          <text:p text:style-name="P18"><text:span text:style-name="T3">Envision the process of getting an auto from the street onto the guideway. <text:s/>At a conference on Dual Mode Transportation held in Washington, D. C. in 1975</text:span><text:span text:style-name="Footnote_20_Symbol"><text:span text:style-name="T3"><text:note text:id="ftn3" text:note-class="footnote"><text:note-citation>3</text:note-citation><text:note-body><text:p text:style-name="P15"><text:span text:style-name="T20"><text:s/>Dual Mode Transportation, Special Report 170, Transportation Research Board, Washington, D.C. 1976.</text:span></text:p></text:note-body></text:note></text:span></text:span><text:span text:style-name="T3"> both Ford and General Motors brought for display models of DM stations showing the on and off ramps needed to permit autos to enter and exit the guideway as well as a loading platform for those who do not drive. <text:s/>With their ramps, these stations clearly could be seen to be much more expensive and land consuming than SM stations, which reduced enthusiasm for DM.</text:span></text:p>
        </text:list-item>
      </text:list>
      <text:p text:style-name="P20"/>
      <text:list xml:id="list104006480702858" text:continue-numbering="true" text:style-name="WW8Num10">
        <text:list-item>
          <text:p text:style-name="P18"><text:span text:style-name="T3">Maintenance of DM vehicles would be done privately, just as takes place with autos today, so the condition of vehicles entering the guideway would be much more difficult to determine than would be possible in a SM system in which the condition of the vehicles can be monitored and maintenance can be controlled.</text:span></text:p>
        </text:list-item>
      </text:list>
      <text:p text:style-name="P20"><text:soft-page-break/></text:p>
      <text:list xml:id="list104008355510442" text:continue-numbering="true" text:style-name="WW8Num10">
        <text:list-item>
          <text:p text:style-name="P18"><text:span text:style-name="T3">At each point of entry to the guideway, DM vehicles will pass an inspection station one at a time and then enter the guideway. <text:s/>This minimizes the throughput of the entry point. <text:s/>In a SM system vehicles can be batch loaded, which permits the station throughput to increase with the number of loading berths.</text:span><text:span text:style-name="Footnote_20_Symbol"><text:span text:style-name="T3"><text:note text:id="ftn4" text:note-class="footnote"><text:note-citation>4</text:note-citation><text:note-body><text:p text:style-name="P4"><text:span text:style-name="T20"><text:s/></text:span><text:span text:style-name="T7">Irving, J. H., Bernstein, H., Olson, C. L., and Buyan, J. <text:s/></text:span><text:span text:style-name="T10">Fundamentals of Personal Rapid Transit, </text:span></text:p><text:p text:style-name="P2"><text:span text:style-name="T11"><text:s text:c="2"/></text:span><text:span text:style-name="T8">L</text:span><text:span text:style-name="T7">exington Books, D. C. Heath and Company, Lexington, MA, 1978, Section 3.2. <text:s/>See also Section 1.6 for a discussion of DM.</text:span></text:p></text:note-body></text:note></text:span></text:span></text:p>
        </text:list-item>
      </text:list>
      <text:p text:style-name="P20"/>
      <text:list xml:id="list104008103668024" text:continue-numbering="true" text:style-name="WW8Num10">
        <text:list-item>
          <text:p text:style-name="P18"><text:span text:style-name="T3">DM vehicles will have to be inspected carefully before entering the guideway. <text:s/>If the inspection time is only a second or two, throughput is barely compromised; however, if the inspection time is say 10 seconds, the throughput at each entry point will often be unacceptably low.</text:span></text:p>
        </text:list-item>
      </text:list>
      <text:p text:style-name="P20"/>
      <text:list xml:id="list104007633023591" text:continue-numbering="true" text:style-name="WW8Num10">
        <text:list-item>
          <text:p text:style-name="P18"><text:span text:style-name="T3">Because DM vehicles must be designed for both the street and the guideway, they will be heavier, longer, and more expensive than SM vehicles. <text:s/>Street vehicles must be designed to meet all federal safety standards, including design for side collisions and rollovers, whereas SM vehicles captive to a guideway do not.</text:span></text:p>
        </text:list-item>
      </text:list>
      <text:p text:style-name="P20"/>
      <text:list xml:id="list104007383851804" text:continue-numbering="true" text:style-name="WW8Num10">
        <text:list-item>
          <text:p text:style-name="P18"><text:span text:style-name="T3">The requirement for operation on the street limits flexibility in design of a minimum size, minimum cost guideway. <text:s/>Moreover, since guideway cost will be proportional to vehicle weight per unit of length, a DM guideway will cost substantially more than an optimally designed SM guideway</text:span><text:span text:style-name="Footnote_20_Symbol"><text:span text:style-name="T3"><text:note text:id="ftn5" text:note-class="footnote"><text:note-citation>5</text:note-citation><text:note-body><text:p text:style-name="P2"><text:span text:style-name="T7"><text:s/>For example, see the paper cited in footnote #2.</text:span></text:p></text:note-body></text:note></text:span></text:span><text:span text:style-name="T3">and will possess correspondingly greater visual impact.</text:span></text:p>
        </text:list-item>
      </text:list>
      <text:p text:style-name="P20"/>
      <text:list xml:id="list104008087153430" text:continue-numbering="true" text:style-name="WW8Num10">
        <text:list-item>
          <text:p text:style-name="P18"><text:span text:style-name="T3">Since DM vehicles of the first and third types given above would be more expensive than regular automobiles, they would be purchased near the beginning of DM operation only by the subset of wealthy people interested in experimenting with new ideas.</text:span></text:p>
        </text:list-item>
      </text:list>
      <text:p text:style-name="P20"/>
      <text:list xml:id="list104007512255542" text:continue-numbering="true" text:style-name="WW8Num10">
        <text:list-item>
          <text:p text:style-name="P18"><text:span text:style-name="T3">A question then arises: <text:s/>How much guideway would have to be built before even a wealthy person would purchase a DM vehicle? <text:s/>At least in early stages the return on investment would be unattractive to private investors; therefore, taxes would have to pay for installation of the guideway, a guideway that only the wealthy could in early stages afford to use. <text:s/>There has been much debate on this question related to requirement for payment for use of high-occupancy lanes on freeways. <text:s/>This debate will be much more contentious when it comes to paying for a whole system of guideways that early on could be used only by the rich.</text:span></text:p>
        </text:list-item>
      </text:list>
      <text:p text:style-name="P20"/>
      <text:list xml:id="list104007155274037" text:continue-numbering="true" text:style-name="WW8Num10">
        <text:list-item>
          <text:p text:style-name="P18"><text:span text:style-name="T3">Because road vehicles are the intended primary users, DM will be of little use to those who cannot or choose not to drive. <text:s/>If, however, a political decision directs that transit users must also benefit from a DM system, guideway would have to be designed to accommodate both SM and DM vehicles. But, since DM vehicles would be longer than SM vehicles, the stations would be longer and hence more expensive than in a SM system.</text:span></text:p>
        </text:list-item>
        <text:list-item>
          <text:p text:style-name="P18"><text:span text:style-name="T3">In downtown areas, DM vehicles cannot always be permitted to enter the street system because congestion could then back up onto the guideway, so some DM advocates suggest that there simply be no off-ramps in the downtown area. <text:s/>Instead, some sort of automated vehicle storage (parking) and retrieval (valet) would occur at downtown stations. <text:s/>Otherwise the downtown network would operate identically with SM, but with bulkier guideways and longer stations.</text:span></text:p>
        </text:list-item>
      </text:list>
      <text:p text:style-name="P20"/>
      <text:list xml:id="list104007288322891" text:continue-numbering="true" text:style-name="WW8Num10">
        <text:list-item>
          <text:p text:style-name="P18"><text:soft-page-break/><text:span text:style-name="T3">DM vehicles would be stored like conventional autos, sitting unused all day, whereas a SM vehicle is ready for the next trip as soon as one is completed, thus not taking up parking space. <text:s/>Studies have shown that one SM vehicle could serve dozens of trips during the day, giving a great economy in the cost of the vehicle fleet. </text:span></text:p>
        </text:list-item>
      </text:list>
      <text:p text:style-name="P20"/>
      <text:list xml:id="list104007058369108" text:continue-numbering="true" text:style-name="WW8Num10">
        <text:list-item>
          <text:p text:style-name="P18"><text:span text:style-name="T3">The time required to retrieve a DM vehicle at the end of the workday will be much longer than the time to wait for the next SM vehicle. <text:s/>Moreover, if the DM vehicle is called in advance and the driver is delayed, the vehicle would have to be recirculated, thus adding to congestion on the guideway.</text:span></text:p>
        </text:list-item>
      </text:list>
      <text:p text:style-name="P20"/>
      <text:list xml:id="list104008613686404" text:continue-numbering="true" text:style-name="WW8Num10">
        <text:list-item>
          <text:p text:style-name="P18"><text:span text:style-name="T3">Because the driver of a DM vehicle might not mind driving say two to three miles to an entry point, DM designers usually speak in terms of only a minimal guideway network being needed. <text:s/>While saving on guideways, this feature would render use of the system marginal for those who do not drive.</text:span></text:p>
        </text:list-item>
      </text:list>
      <text:p text:style-name="P20"/>
      <text:list xml:id="list104006766951512" text:continue-numbering="true" text:style-name="WW8Num10">
        <text:list-item>
          <text:p text:style-name="P18"><text:span text:style-name="T3">With wider spacings between guideways, DM will have fewer loading and unloading points. If the DM system were to be able to attract even as many trips as SM, each station or loading point would have to have a higher maximum throughput than possible with a SM station, but as mentioned an SM station can have substantially higher maximum throughput than possible in DM stations. <text:s/>To have as much capacity as SM, and taking into account the small capacity of a DM entry point, DM would have to have many more entry points per mile than SM, yet because of their complexity, size, and cost DM proponents recommend fewer entry points.</text:span></text:p>
        </text:list-item>
      </text:list>
      <text:p text:style-name="P20"/>
      <text:list xml:id="list104008260926898" text:continue-numbering="true" text:style-name="WW8Num10">
        <text:list-item>
          <text:p text:style-name="P18"><text:span text:style-name="T3">I have discovered some 32 criteria for guideway design</text:span><text:span text:style-name="Footnote_20_Symbol"><text:span text:style-name="T3"><text:note text:id="ftn6" text:note-class="footnote"><text:note-citation>6</text:note-citation><text:note-body><text:p text:style-name="P2"><text:span text:style-name="T7"><text:s/>See the paper of footnote #2.</text:span></text:p></text:note-body></text:note></text:span></text:span><text:span text:style-name="T3">. <text:s/>Developing a DM guideway that will meet all these criteria has not been demonstrated. <text:s/>Every DM guideway design I have thus far seen has had serious problems.</text:span></text:p>
        </text:list-item>
      </text:list>
      <text:p text:style-name="P20"/>
      <text:list xml:id="list104008388491089" text:continue-numbering="true" text:style-name="WW8Num10">
        <text:list-item>
          <text:p text:style-name="P18"><text:span text:style-name="T3">DM has been shown</text:span><text:span text:style-name="Footnote_20_Symbol"><text:span text:style-name="T3"><text:note text:id="ftn7" text:note-class="footnote"><text:note-citation>7</text:note-citation><text:note-body><text:p text:style-name="P4"><text:s/><text:span text:style-name="T12">Irving, J. H., Bernstein, H., Olson, C. L., and Buyan, J. <text:s/></text:span><text:span text:style-name="T14">Fundamentals of Personal Rapid Transit, </text:span></text:p><text:p text:style-name="P4"><text:span text:style-name="T15"><text:s text:c="2"/></text:span><text:span text:style-name="T13">L</text:span><text:span text:style-name="T12">exington Books, D. C. Heath and Company, Lexington, MA, 1978, page 25.</text:span></text:p></text:note-body></text:note></text:span></text:span><text:span text:style-name="T3"> to be unable to attract more riders than SM.<text:tab/></text:span></text:p>
        </text:list-item>
      </text:list>
      <text:p text:style-name="P20"/>
      <text:list xml:id="list104007317485722" text:continue-numbering="true" text:style-name="WW8Num10">
        <text:list-item>
          <text:p text:style-name="P18"><text:span text:style-name="T3">Because of the combination of public and private assets, assigning legal responsibility for accidents would be more complex for DM than SM.</text:span></text:p>
        </text:list-item>
      </text:list>
      <text:p text:style-name="P20"/>
      <text:list xml:id="list104006707694650" text:continue-numbering="true" text:style-name="WW8Num10">
        <text:list-item>
          <text:p text:style-name="P18"><text:span text:style-name="T3">For DM to begin as intended – a system of special DM guideways serving a fleet of privately owned especially equipped automobiles – it would seem have to start from Day 1 as a regional system covering a metropolitan area. <text:s/>DM could of course start experimentally with one DM guideway and with a fleet of DM cars leased from the builder of the DM guideway to perhaps randomly selected individuals who would use the DM guideway and report on the experiences. <text:s/>On the other hand, SM can start as a small system serving a special application such as an office park, a theme park, etc. <text:s/>It would seem then that the resources, education, and approvals needed to initiate SM are vastly less than needed for DM. <text:s/>Starting small likely means working at first with a single client and being able to prove the system in daily practice quickly – proof that will be needed before the system can be extended to a metropolitan area. <text:s/>SM can and </text:span><text:soft-page-break/><text:span text:style-name="T3">should be designed so that it can be expanded in both extent and speed.</text:span><text:span text:style-name="Footnote_20_Symbol"><text:span text:style-name="T3"><text:note text:id="ftn8" text:note-class="footnote"><text:note-citation>8</text:note-citation><text:note-body><text:p text:style-name="Footnote"><text:span text:style-name="T6"><text:s/>J. E. Anderson, “High-Capacity Personal Rapid Transit.” Available from the author.</text:span></text:p></text:note-body></text:note></text:span></text:span></text:p>
        </text:list-item>
      </text:list>
      <text:p text:style-name="P20"/>
      <text:list xml:id="list104006913143448" text:continue-numbering="true" text:style-name="WW8Num10">
        <text:list-item>
          <text:p text:style-name="P18"><text:span text:style-name="T3">DM suffers from the attempt to combine two different functions, and as a result fails to excel at either.</text:span></text:p>
        </text:list-item>
      </text:list>
      <text:p text:style-name="P13"/>
      <text:p text:style-name="Text_20_body"><text:span text:style-name="T5">Urban Planning Implications of DM vs. SM</text:span></text:p>
      <text:p text:style-name="P5"/>
      <text:p text:style-name="P3"><text:span text:style-name="T16">In SM one either walks or rides a street vehicle from home to a station, and at the destination (job, store, school, restaurant, theater, stadium, etc) one would walk a short distance, probably no farther than from a parking ramp into a building. <text:s/>Once a trip on SM is completed the vehicle is instantly available for the next trip. <text:s/>In the central city, SM guideways could be placed a quarter to a half mile apart. <text:s/>For its posts and stations, SM will occupy a tiny fraction of the urban land – about 0.02%. <text:s/>Moreover, with an optimally designed guideway, visual impact will be small, and more land could be devoted to gardens and parks. <text:s/></text:span></text:p>
      <text:p text:style-name="P6"/>
      <text:p text:style-name="P6">Because </text:p>
      <text:list xml:id="list2835691052" text:style-name="WW8Num1">
        <text:list-item>
          <text:p text:style-name="P9"><text:span text:style-name="T16">the system cost of optimally designed SM will be about 25% of the cost of conventional surface rail and the stations of SM can be placed typically at half the spacing of conventional rail stations without sacrificing trip speed, about eight times as much land can be placed within walking distance of stations with SM as with an urban rail system; </text:span></text:p>
        </text:list-item>
        <text:list-item>
          <text:p text:style-name="P9"><text:span text:style-name="T16">there is little or no waiting for an SM vehicle; </text:span></text:p>
        </text:list-item>
        <text:list-item>
          <text:p text:style-name="P9"><text:span text:style-name="T16">SM vehicles will be available any time of day or night; and </text:span></text:p>
        </text:list-item>
        <text:list-item>
          <text:p text:style-name="P9"><text:span text:style-name="T16">the trip is nonstop and therefore in many cases faster than an auto trip; </text:span></text:p>
        </text:list-item>
      </text:list>
      <text:p text:style-name="P3"><text:span text:style-name="T16">a much larger fraction of trips will be attracted to SM than to conventional transit. <text:s/>With livable higher density, many more of the longer trips will be taken by SM and many more of the shorter trips by walking and bicycling. <text:s/>For these reasons, SM would make possible higher density, more energy-efficient, less polluting communities that in some cases could become auto-free zones.</text:span></text:p>
      <text:p text:style-name="P6"/>
      <text:p text:style-name="P3"><text:span text:style-name="T16">DM does not answer the legitimate criticism of the auto system that everyone in an urban area should have equal access to transportation. <text:s/>In a DM system one boards a private DM vehicle at home and proceeds perhaps one to three miles away to a DM guideway, then perhaps ten to fifteen miles</text:span><text:span text:style-name="Footnote_20_Symbol"><text:span text:style-name="T16"><text:note text:id="ftn9" text:note-class="footnote"><text:note-citation>9</text:note-citation><text:note-body><text:p text:style-name="Footnote"><text:s/><text:span text:style-name="T7">Unless the trip is at least this long, it will be difficult to justify the cost of a DM vehicle and the guideway toll.</text:span></text:p></text:note-body></text:note></text:span></text:span><text:span text:style-name="T16"> on the guideway to the destination, where the driver must search for a parking spot just as occurs today. <text:s/>The private DM vehicle then sits all day in that parking spot taking up valuable space and is of no use to anyone. <text:s/>Improvement in land use is therefore minimal. <text:s/>DM does not answer the legitimate criticism that the auto system promotes urban sprawl, with the encroachment of the auto on rural land possibly already past the point of sustainability. <text:s/>Due to DM being an extension of the current highway system through automation, its effect would be the same as adding more highway lanes. <text:s/>It will exacerbate already unsustainable land use patterns. <text:s/>Many of us envision a future in which energy will be much more expensive and the continual en</text:span><text:soft-page-break/><text:span text:style-name="T16">croachment of the auto on farmland will result one day in too little land for agriculture and recreation. <text:s/>A conflict manifests between those who envision the future pretty much as it is today and those of us who envision the changes that can be expected to occur on a finite earth as more and more people grasp for fewer resources.</text:span></text:p>
      <text:p text:style-name="P6"/>
      <text:p text:style-name="P7">Concluding Remarks</text:p>
      <text:p text:style-name="P7"/>
      <text:p text:style-name="P3"><text:span text:style-name="T16">There is nothing in the remarks I have made that would indicate that DM is not feasible. <text:s/>I only conclude that on a per-mile basis DM will be much more expensive than SM and that the capacity of DM will be disappointing. <text:s/>DM advocates counter by proposing that their guideways can be much farther apart so that the overall cost would be less. <text:s/>A problem those of us who try to advance either DM or SM have in the United States is that many of the assumptions or arguments have not been studied recently in sufficient detail through interdisciplinary studies of the type sponsored by our federal government in the 1967 HUD studies. <text:s/>In the meantime, we in the USA look on with envy at the extensive studies of PRT done during the 1990s in Sweden and now being done for English cities. <text:s/>A few public officials in the U. S. have remarked recently that something more than conventional highways and conventional rail is needed, but they virtually never say what. <text:s/>With too little knowledge, </text:span><text:span text:style-name="T18">and usually no mandate to innovate,</text:span> <text:span text:style-name="T16">to say “what” may make them look foolish so they advocate nothing new, not even the kind of studies needed. <text:s/>But then, who would do the studies? <text:s/>Experience has shown that government can obtain pretty much any result it wants by determining who will do the studies. <text:s/>All too often government officials have in advance certain conclusions in mind based on their prejudices and constituencies. <text:s/></text:span></text:p>
      <text:p text:style-name="P6"/>
      <text:p text:style-name="P3"><text:span text:style-name="T16">The conventional wisdom holds that only the marketplace will shake out the best ideas. <text:s/>But the marketplace can and often is distorted too by prejudices and constituencies and rarely for the long-term benefit of the population as a whole. <text:s/>In the United States the large companies wait for a market to appear, which cannot appear without proven hardware, which cannot be fully proven without financial support, which cannot be forthcoming without specific proof of a market. <text:s/>Notwithstanding past failures, we remain convinced through increasingly detailed study that the elements of success are at hand and will be manifested through the right kind of education. <text:s/>The European social democracies, commonly considered </text:span><text:span text:style-name="T3">–</text:span><text:span text:style-name="T16"> at least from the American corporate perspective </text:span><text:span text:style-name="T3">–</text:span><text:span text:style-name="T16"> to be less business-friendly, have nonetheless revealed themselves better able to foster transport innovation as a public policy, and offer an apparently welcoming environment for innovating enterprises. <text:s/>Here in the USA we struggle along as we do, each working and hoping to find a funding source that can convert dreams into reality. <text:s/>The problem is of sufficient importance that we continue the search.</text:span></text:p>
      <text:p text:style-name="P6"/>
      <text:p text:style-name="P3"><text:span text:style-name="T16">There are two classes of people interested in improving urban transportation. <text:s/>One class consists of those in the stands cheering for any improvement. <text:s/>The second class consists of a much </text:span><text:soft-page-break/><text:span text:style-name="T16">smaller number of people in the arena trying to design and build a new system. <text:s/>They must get specific. <text:s/>By some process they must decide to do one thing rather than another. <text:s/>How that is done is extremely important. <text:s/>There are a great many factors that must be considered in designing a new system of urban transportation, which cannot be fully understood without detailed involvement in planning studies, which are necessary to understand all of the requirements and criteria. <text:s text:c="2"/>After watching the failure of potential new transit systems, I developed out of my experience in mechanical engineering design and in teaching of mechanical engineering design a set of fifteen rules. <text:s/>I included them in my paper “The Future of High-Capacity Personal Rapid Transit,” which can be found on several web sites and I have recently released them to a number of friends in a paper entitled “15 Rules of Engineering Design.” <text:s/>After I get sufficient feedback, I want to try to get them published. <text:s/>I would welcome others to add to these rules and then perhaps we could publish them either with several authors or under a suitable pen name. <text:s/>I believe that understanding and applying such rules is one of the essential elements of success in many fields including engineering. </text:span></text:p>
      <text:p text:style-name="P6"/>
      <text:p text:style-name="P7">Acknowledgements</text:p>
      <text:p text:style-name="P8"/>
      <text:p text:style-name="P3"><text:span text:style-name="T16">I appreciate comments and corrections by Dennis Manning, Jerry Kieffer, Bill Wilde, Ian Ford, and David Gow that have improved this paper, the responsibility for which is mine alone.</text:span></text:p>
      <text:p text:style-name="P6"/>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style:line-height-at-least="0.1665in" fo:text-align="justify" style:justify-single-word="false" fo:orphans="0" fo:widows="0" style:text-autospace="none">
        <style:tab-stops>
          <style:tab-stop style:position="-0.5in"/>
        </style:tab-stops>
      </style:paragraph-properties>
      <style:text-properties style:font-name="Times New Roman" fo:font-family="'Times New Roman'" style:font-family-generic="roman" style:font-pitch="variable" fo:letter-spacing="-0.002in"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weight-complex="bold"/>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letter-spacing="-0.002in"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2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7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7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2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1252in" fo:margin-left="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dc:description/>
    <meta:initial-creator>User</meta:initial-creator>
    <meta:creation-date>2014-06-28T08:18:00</meta:creation-date>
    <dc:creator>Owner</dc:creator>
    <dc:date>2020-10-04T16:00:00</dc:date>
    <meta:print-date>2020-10-04T17:59:00</meta:print-date>
    <meta:editing-cycles>4</meta:editing-cycles>
    <meta:editing-duration>PT1H27M</meta:editing-duration>
    <meta:document-statistic meta:table-count="0" meta:image-count="0" meta:object-count="0" meta:page-count="7" meta:paragraph-count="63" meta:word-count="3434" meta:character-count="20290" meta:non-whitespace-character-count="16807"/>
    <meta:generator>LibreOffice/6.4.5.2$Linux_X86_64 LibreOffice_project/40$Build-2</meta:generator>
  </office:meta>
</office:document-meta>
</file>